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0fb6e02d0c3a919414ee2ca3d1519259"/><text:bookmark-start text:name="__RefHeading___метод_compoundlinebuilder.isentitysopr_dwgentity_dwgentity_vector2d_vector2d_1"/><text:bookmark-start text:name="метод_compoundlinebuilder.isentitysopr_dwgentity_dwgentity_vector2d_vector2d"/>Метод CompoundLineBuilder.IsEntitySopr(DwgEntity, DwgEntity, Vector2D, Vector2D)<text:bookmark-end text:name="__RefHeading___метод_compoundlinebuilder.isentitysopr_dwgentity_dwgentity_vector2d_vector2d_1"/><text:bookmark-end text:name="метод_compoundlinebuilder.isentitysopr_dwgentity_dwgentity_vector2d_vector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EntitiySoprType IsEntitySopr<text:span text:style-name="highlight_br0">(</text:span>DwgEntity e1, DwgEntity e2, <text:span text:style-name="highlight_kw1">out</text:span> Vector2D p1, <text:span text:style-name="highlight_kw1">out</text:span> Vector2D p2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1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2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1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2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untime.tools.entitiysoprtype" text:style-name="Internet_20_link" text:visited-style-name="Visited_20_Internet_20_Link">Topomatic.Alg.Runtime.Tools.EntitiySopr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0fb6e02d0c3a919414ee2ca3d1519259</dc:title>
  </office:meta>
</office:document-meta>
</file>