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e5959b37aa9efbfd5338256cdf87639"/><text:bookmark-start text:name="__RefHeading___метод_planline.getsegments_objectsdisjointerargs_ilist_arcsegment_ilist_linesegment_1"/><text:bookmark-start text:name="метод_planline.getsegments_objectsdisjointerargs_ilist_arcsegment_ilist_linesegment"/>Метод PlanLine.GetSegments(ObjectsDisjointerArgs, IList&lt;ArcSegment&gt;, IList&lt;LineSegment&gt;)<text:bookmark-end text:name="__RefHeading___метод_planline.getsegments_objectsdisjointerargs_ilist_arcsegment_ilist_linesegment_1"/><text:bookmark-end text:name="метод_planline.getsegments_objectsdisjointerargs_ilist_arcsegment_ilist_lin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c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arcsegment" text:style-name="Internet_20_link" text:visited-style-name="Visited_20_Internet_20_Link">Topomatic.Cad.Foundation.ArcSegment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ne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linesegment" text:style-name="Internet_20_link" text:visited-style-name="Visited_20_Internet_20_Link">Topomatic.Cad.Foundation.LineSegment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e5959b37aa9efbfd5338256cdf87639</dc:title>
  </office:meta>
</office:document-meta>
</file>