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948015317a1be1aa8856e23522f82710"/><text:bookmark-start text:name="__RefHeading___метод_propertygridcolumnsetupdlg.execute_propertygridcolumnsmanager_1"/><text:bookmark-start text:name="метод_propertygridcolumnsetupdlg.execute_propertygridcolumnsmanager"/>Метод PropertyGridColumnSetupDlg.Execute(PropertyGridColumnsManager)<text:bookmark-end text:name="__RefHeading___метод_propertygridcolumnsetupdlg.execute_propertygridcolumnsmanager_1"/><text:bookmark-end text:name="метод_propertygridcolumnsetupdlg.execute_propertygridcolumns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Execute<text:span text:style-name="highlight_br0">(</text:span>PropertyGridColumnsManager manag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anag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ntrols.objectinspection.propertygrid.propertygridcolumnsmanager" text:style-name="Internet_20_link" text:visited-style-name="Visited_20_Internet_20_Link">Topomatic.Controls.ObjectInspection.PropertyGrid.PropertyGridColumnsManager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948015317a1be1aa8856e23522f82710</dc:title>
  </office:meta>
</office:document-meta>
</file>