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start"/><text:bookmark-start text:name="__RefHeading___справочник_1"/><text:bookmark-start text:name="справочник"/>Справочник<text:bookmark-end text:name="__RefHeading___справочник_1"/><text:bookmark-end text:name="справочник"/></text:h>
      <text:p text:style-name="Text_20_body">В этом разделе представлена справочная информация по разработке для платформы <text:a xlink:type="simple" xlink:href="http://topomatic.ru" text:style-name="Internet_20_link" text:visited-style-name="Visited_20_Internet_20_Link">Топоматик Робур</text:a>. Для удобства информация разбита на несколько разделов.</text:p>
      <text:list text:style-name="List_20_1" text:continue-numbering="false">
        <text:list-item>
          <text:p text:style-name="List_20_1_Content_First"> <text:a xlink:type="simple" xlink:href="https://help.topomatic.ru/next/doku.php?id=developers:references:core.plugin" text:style-name="Internet_20_link" text:visited-style-name="Visited_20_Internet_20_Link">Структура файла .plugin</text:a></text:p>
        </text:list-item>
        <text:list-item>
          <text:p text:style-name="List_20_1_Content"> <text:a xlink:type="simple" xlink:href="https://help.topomatic.ru/next/doku.php?id=developers:references:icons" text:style-name="Internet_20_link" text:visited-style-name="Visited_20_Internet_20_Link">Работа с иконками меню и элементов</text:a></text:p>
        </text:list-item>
        <text:list-item>
          <text:p text:style-name="List_20_1_Content_Last"> <text:a xlink:type="simple" xlink:href="https://help.topomatic.ru/next/doku.php?id=developers:references:general" text:style-name="Internet_20_link" text:visited-style-name="Visited_20_Internet_20_Link">Пространства имен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start</dc:title>
  </office:meta>
</office:document-meta>
</file>