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bridges.bridgescollection"/><text:bookmark-start text:name="__RefHeading___класс_bridgescollection_1"/><text:bookmark-start text:name="класс_bridgescollection"/>Класс BridgesCollection<text:bookmark-end text:name="__RefHeading___класс_bridgescollection_1"/><text:bookmark-end text:name="класс_bridges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bridges" text:style-name="Internet_20_link" text:visited-style-name="Visited_20_Internet_20_Link">Topomatic.Alg.Bridg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Bridges.BridgesCollec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ridgesCollection <text:span text:style-name="highlight_sy0">:</text:span> UndoObject, INamedTransactable, ITransactable, IUpdatable, IOwned, IStgSerializable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scollection..ctor_topomatic.alg.alignment" text:style-name="Internet_20_link" text:visited-style-name="Visited_20_Internet_20_Link">BridgesCollection(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scollection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scollecti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scollec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scollection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scollection.add" text:style-name="Internet_20_link" text:visited-style-name="Visited_20_Internet_20_Link">Ad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scollection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scolle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scollection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scollect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bridges.bridgescollection</dc:title>
  </office:meta>
</office:document-meta>
</file>