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gaps.gapsegment"/><text:bookmark-start text:name="__RefHeading___структура_gapsegment_1"/><text:bookmark-start text:name="структура_gapsegment"/>Структура GapSegment<text:bookmark-end text:name="__RefHeading___структура_gapsegment_1"/><text:bookmark-end text:name="структура_gapsegment"/></text:h>
      <text:p text:style-name="Text_20_body"> Участок разрыв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gaps" text:style-name="Internet_20_link" text:visited-style-name="Visited_20_Internet_20_Link">Topomatic.Alg.Gap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GapSegmen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egmen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Имя разрыва, может быть null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egmen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left"> Конец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egmen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left"> Начало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gaps.gapsegment</dc:title>
  </office:meta>
</office:document-meta>
</file>