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kilometres.algkilometres.empty"/><text:bookmark-start text:name="__RefHeading___свойство_algkilometres.empty_1"/><text:bookmark-start text:name="свойство_algkilometres.empty"/>Свойство AlgKilometres.Empty<text:bookmark-end text:name="__RefHeading___свойство_algkilometres.empty_1"/><text:bookmark-end text:name="свойство_algkilometres.emp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kilometres" text:style-name="Internet_20_link" text:visited-style-name="Visited_20_Internet_20_Link">Topomatic.Alg.Kilometr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Empty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kilometres.algkilometres.empty</dc:title>
  </office:meta>
</office:document-meta>
</file>