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style.landallotmentlayerstyleitem"/><text:bookmark-start text:name="__RefHeading___класс_landallotmentlayerstyleitem_1"/><text:bookmark-start text:name="класс_landallotmentlayerstyleitem"/>Класс LandAllotmentLayerStyleItem<text:bookmark-end text:name="__RefHeading___класс_landallotmentlayerstyleitem_1"/><text:bookmark-end text:name="класс_landallotmentlayerstyl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.style" text:style-name="Internet_20_link" text:visited-style-name="Visited_20_Internet_20_Link">Topomatic.Alg.LandAllotment.Style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andallotment.style.landallotmentstyleitem" text:style-name="Internet_20_link" text:visited-style-name="Visited_20_Internet_20_Link">Topomatic.Alg.LandAllotment.Style.LandAllotmentStyleItem</text:a></text:p>
                      <text:list text:style-name="List_20_1">
                        <text:list-item>
                          <text:p text:style-name="List_20_1_Content"> Topomatic.Alg.LandAllotment.Style.LandAllotmentLayerStyleItem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alg.landallotment.style.landallotmentlinecrosssectionstyle" text:style-name="Internet_20_link" text:visited-style-name="Visited_20_Internet_20_Link">Topomatic.Alg.LandAllotment.Style.LandAllotmentLineCrossSectionStyle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alg.landallotment.style.landallotmentlineeditorstyle" text:style-name="Internet_20_link" text:visited-style-name="Visited_20_Internet_20_Link">Topomatic.Alg.LandAllotment.Style.LandAllotmentLineEditorStyle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alg.landallotment.style.landallotmentlinesstyle" text:style-name="Internet_20_link" text:visited-style-name="Visited_20_Internet_20_Link">Topomatic.Alg.LandAllotment.Style.LandAllotmentLinesStyle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LandAllotmentLayerStyleItem <text:span text:style-name="highlight_sy0">:</text:span> LandAllotmentStyleItem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ayerstyleitem..ctor_system.object" text:style-name="Internet_20_link" text:visited-style-name="Visited_20_Internet_20_Link">LandAllotmentLayerStyleItem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style.landallotmentstyleitem" text:style-name="Internet_20_link" text:visited-style-name="Visited_20_Internet_20_Link">LandAllot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ayerstyleitem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style.landallotmentstyleitem" text:style-name="Internet_20_link" text:visited-style-name="Visited_20_Internet_20_Link">LandAllot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style.landallotmentstyleitem" text:style-name="Internet_20_link" text:visited-style-name="Visited_20_Internet_20_Link">LandAllot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style.landallotmentlayerstyleitem</dc:title>
  </office:meta>
</office:document-meta>
</file>