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linearobjects.crslinearobjects_1"/><text:bookmark-start text:name="__RefHeading___класс_crslinearobjects_t_1"/><text:bookmark-start text:name="класс_crslinearobjects_t"/>Класс CrsLinearObjects&lt;T&gt;<text:bookmark-end text:name="__RefHeading___класс_crslinearobjects_t_1"/><text:bookmark-end text:name="класс_crslinearobjects_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linearobjects" text:style-name="Internet_20_link" text:visited-style-name="Visited_20_Internet_20_Link">Topomatic.Alg.LinearObjects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_Last"> Topomatic.Alg.LinearObjects.CrsLinearObjects&lt;T&gt;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CrsLinearObjects<text:span text:style-name="highlight_sy0">&lt;</text:span>T<text:span text:style-name="highlight_sy0">&gt;</text:span> <text:span text:style-name="highlight_sy0">:</text:span> UndoObject, INamedTransactable, ITransactable, IUpdatable, IOwned, IAlignmentContainer, IStgSerializable</text:p>
          </table:table-cell>
        </table:table-row>
      </table:table>
      <text:p text:style-name="Text_20_body"><text:span text:style-name="Strong_20_Emphasis">Параметры типа</text:span></text:p>
      <text:list text:style-name="List_20_1" text:continue-numbering="false">
        <text:list-item>
          <text:p text:style-name="LastListParagraph_List_20_1_Content_First"> <text:span text:style-name="Emphasis">T</text:span></text:p>
        </text:list-item>
      </text:list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inearobjects.crslinearobjects_1..ctor_topomatic.alg.alignment" text:style-name="Internet_20_link" text:visited-style-name="Visited_20_Internet_20_Link">CrsLinearObjects&lt;T&gt;(Alignmen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inearobjects.crslinearobjects_1.alignment" text:style-name="Internet_20_link" text:visited-style-name="Visited_20_Internet_20_Link">Alignm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inearobjects.crslinearobjects_1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inearobjects.crslinearobjects_1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inearobjects.crslinearobjects_1.item_system.string" text:style-name="Internet_20_link" text:visited-style-name="Visited_20_Internet_20_Link">Item[String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inearobjects.crslinearobjects_1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inearobjects.crslinearobjects_1.isexists_system.string" text:style-name="Internet_20_link" text:visited-style-name="Visited_20_Internet_20_Link">IsExists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inearobjects.crslinearobjects_1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inearobjects.crslinearobjects_1.remove_system.string" text:style-name="Internet_20_link" text:visited-style-name="Visited_20_Internet_20_Link">Remove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inearobjects.crslinearobjects_1.remove_topomatic.alg.linearobjects.t" text:style-name="Internet_20_link" text:visited-style-name="Visited_20_Internet_20_Link">Remove(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inearobjects.crslinearobjects_1.removeat_system.int32" text:style-name="Internet_20_link" text:visited-style-name="Visited_20_Internet_20_Link">RemoveA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inearobjects.crslinearobjects_1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linearobjects.crslinearobjects_1</dc:title>
  </office:meta>
</office:document-meta>
</file>