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stationparams_1.trygetvalue_system.string_ref_topomatic.alg.parameters.t"/><text:bookmark-start text:name="__RefHeading___метод_stationparams_t_.trygetvalue_string_t_1"/><text:bookmark-start text:name="метод_stationparams_t_.trygetvalue_string_t"/>Метод StationParams&lt;T&gt;.TryGetValue(String, T)<text:bookmark-end text:name="__RefHeading___метод_stationparams_t_.trygetvalue_string_t_1"/><text:bookmark-end text:name="метод_stationparams_t_.trygetvalue_string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bool</text:span> TryGetValue<text:span text:style-name="highlight_br0">(</text:span><text:span text:style-name="highlight_kw4">string</text:span> key, <text:span text:style-name="highlight_kw1">out</text:span> T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key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arameters.t" text:style-name="Internet_20_link" text:visited-style-name="Visited_20_Internet_20_Link">Topomatic.Alg.Parameters.T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stationparams_1.trygetvalue_system.string_ref_topomatic.alg.parameters.t</dc:title>
  </office:meta>
</office:document-meta>
</file>