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stringparameter"/><text:bookmark-start text:name="__RefHeading___класс_stringparameter_1"/><text:bookmark-start text:name="класс_stringparameter"/>Класс StringParameter<text:bookmark-end text:name="__RefHeading___класс_stringparameter_1"/><text:bookmark-end text:name="класс_string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arameters.parametertable_1" text:style-name="Internet_20_link" text:visited-style-name="Visited_20_Internet_20_Link">Topomatic.Alg.Parameters.ParameterTable</text:a>&lt;System.String&gt;</text:p>
                  <text:list text:style-name="List_20_1">
                    <text:list-item>
                      <text:p text:style-name="List_20_1_Content_Last"> Topomatic.Alg.Parameters.StringParam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ingParameter <text:span text:style-name="highlight_sy0">:</text:span> ParameterTable<text:span text:style-name="highlight_sy0">&lt;</text:span><text:span text:style-name="highlight_kw4">String</text:span><text:span text:style-name="highlight_sy0">&gt;</text:span>, INamedTransactable, ITransactable, IUpdatable, IParameterTable<text:span text:style-name="highlight_sy0">&lt;</text:span><text:span text:style-name="highlight_kw4">String</text:span><text:span text:style-name="highlight_sy0">&gt;</text:span>, IParameterTable, IOwned, IParameter<text:span text:style-name="highlight_sy0">&lt;</text:span><text:span text:style-name="highlight_kw4">String</text:span><text:span text:style-name="highlight_sy0">&gt;</text:span>, IParamet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ringparameter..ctor_system.object_system.string_topomatic.alg.parameters.behaviortype" text:style-name="Internet_20_link" text:visited-style-name="Visited_20_Internet_20_Link">StringParameter(Object, String, Behavior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ringparameter..ctor_system.object_system.string_topomatic.alg.parameters.behaviortype_system.string" text:style-name="Internet_20_link" text:visited-style-name="Visited_20_Internet_20_Link">StringParameter(Object, String, BehaviorTyp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ringparameter..ctor_system.object_system.string_topomatic.alg.parameters.behaviortype_system.string_system.boolean" text:style-name="Internet_20_link" text:visited-style-name="Visited_20_Internet_20_Link">StringParameter(Object, String, BehaviorType, String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behaviortype" text:style-name="Internet_20_link" text:visited-style-name="Visited_20_Internet_20_Link">Behavi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ringparameter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defaultvalue" text:style-name="Internet_20_link" text:visited-style-name="Visited_20_Internet_20_Link">Default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ringparameter.item_system.double" text:style-name="Internet_20_link" text:visited-style-name="Visited_20_Internet_20_Link">Item[Double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ring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add_system.double_system.object" text:style-name="Internet_20_link" text:visited-style-name="Visited_20_Internet_20_Link">Add(Double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onevalue_system.double" text:style-name="Internet_20_link" text:visited-style-name="Visited_20_Internet_20_Link">CloneValu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onevalue_system.int32" text:style-name="Internet_20_link" text:visited-style-name="Visited_20_Internet_20_Link">CloneValu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index_system.double" text:style-name="Internet_20_link" text:visited-style-name="Visited_20_Internet_20_Link">GetIndex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station_system.int32" text:style-name="Internet_20_link" text:visited-style-name="Visited_20_Internet_20_Link">GetStation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value_system.int32" text:style-name="Internet_20_link" text:visited-style-name="Visited_20_Internet_20_Link">GetValu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ringparamet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remove_system.double" text:style-name="Internet_20_link" text:visited-style-name="Visited_20_Internet_20_Link">Remov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ringparamet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setvalue_system.int32_system.string" text:style-name="Internet_20_link" text:visited-style-name="Visited_20_Internet_20_Link">SetValue(Int32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stringparameter</dc:title>
  </office:meta>
</office:document-meta>
</file>