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multiplandata"/><text:bookmark-start text:name="__RefHeading___класс_multiplandata_1"/><text:bookmark-start text:name="класс_multiplandata"/>Класс MultiPlanData<text:bookmark-end text:name="__RefHeading___класс_multiplandata_1"/><text:bookmark-end text:name="класс_multiplan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plan.plandata" text:style-name="Internet_20_link" text:visited-style-name="Visited_20_Internet_20_Link">Topomatic.Alg.Plan.PlanData</text:a></text:p>
              <text:list text:style-name="List_20_1">
                <text:list-item>
                  <text:p text:style-name="List_20_1_Content_Last"> Topomatic.Alg.Plan.MultiPlanData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ultiPlanData <text:span text:style-name="highlight_sy0">:</text:span> PlanData, IEnumerable<text:span text:style-name="highlight_sy0">&lt;</text:span>DataItem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beta" text:style-name="Internet_20_link" text:visited-style-name="Visited_20_Internet_20_Link">Be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lan.plandata" text:style-name="Internet_20_link" text:visited-style-name="Visited_20_Internet_20_Link">PlanData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multiplandata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multiplandata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multiplandata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k" text:style-name="Internet_20_link" text:visited-style-name="Visited_20_Internet_20_Link">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lan.plandata" text:style-name="Internet_20_link" text:visited-style-name="Visited_20_Internet_20_Link">PlanData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p" text:style-name="Internet_20_link" text:visited-style-name="Visited_20_Internet_20_Link">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lan.plandata" text:style-name="Internet_20_link" text:visited-style-name="Visited_20_Internet_20_Link">PlanData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multiplandata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t1" text:style-name="Internet_20_link" text:visited-style-name="Visited_20_Internet_20_Link">T1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lan.plandata" text:style-name="Internet_20_link" text:visited-style-name="Visited_20_Internet_20_Link">PlanData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t2" text:style-name="Internet_20_link" text:visited-style-name="Visited_20_Internet_20_Link">T2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lan.plandata" text:style-name="Internet_20_link" text:visited-style-name="Visited_20_Internet_20_Link">PlanData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multiplandata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multiplandata</dc:title>
  </office:meta>
</office:document-meta>
</file>