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lan.planline.maxradius"/><text:bookmark-start text:name="__RefHeading___свойство_planline.maxradius_1"/><text:bookmark-start text:name="свойство_planline.maxradius"/>Свойство PlanLine.MaxRadius<text:bookmark-end text:name="__RefHeading___свойство_planline.maxradius_1"/><text:bookmark-end text:name="свойство_planline.maxradius"/></text:h>
      <text:p text:style-name="Text_20_body"> Максимальный радиус в плане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lan" text:style-name="Internet_20_link" text:visited-style-name="Visited_20_Internet_20_Link">Topomatic.Alg.Plan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MaxRadius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lan.planline.maxradius</dc:title>
  </office:meta>
</office:document-meta>
</file>