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fixedpointnode.description"/><text:bookmark-start text:name="__RefHeading___поле_fixedpointnode.description_1"/><text:bookmark-start text:name="поле_fixedpointnode.description"/>Поле FixedPointNode.Description<text:bookmark-end text:name="__RefHeading___поле_fixedpointnode.description_1"/><text:bookmark-end text:name="поле_fixedpointnode.description"/></text:h>
      <text:p text:style-name="Text_20_body"> Описа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fixedpointnode.description</dc:title>
  </office:meta>
</office:document-meta>
</file>