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profile.isreadonly"/><text:bookmark-start text:name="__RefHeading___свойство_projectprofile.isreadonly_1"/><text:bookmark-start text:name="свойство_projectprofile.isreadonly"/>Свойство ProjectProfile.IsReadOnly<text:bookmark-end text:name="__RefHeading___свойство_projectprofile.isreadonly_1"/><text:bookmark-end text:name="свойство_projectprofile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profile.isreadonly</dc:title>
  </office:meta>
</office:document-meta>
</file>