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plineprofile.outerminradius"/><text:bookmark-start text:name="__RefHeading___свойство_splineprofile.outerminradius_1"/><text:bookmark-start text:name="свойство_splineprofile.outerminradius"/>Свойство SplineProfile.OuterMinRadius<text:bookmark-end text:name="__RefHeading___свойство_splineprofile.outerminradius_1"/><text:bookmark-end text:name="свойство_splineprofile.outerminradi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OuterMinRadiu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plineprofile.outerminradius</dc:title>
  </office:meta>
</office:document-meta>
</file>