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allastdepthsection"/><text:bookmark-start text:name="__RefHeading___класс_ballastdepthsection_1"/><text:bookmark-start text:name="класс_ballastdepthsection"/>Класс BallastDepthSection<text:bookmark-end text:name="__RefHeading___класс_ballastdepthsection_1"/><text:bookmark-end text:name="класс_ballastdepth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ail.BallastDepthSec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allastDepthSection <text:span text:style-name="highlight_sy0">:</text:span> UndoObject, INamedTransactable, ITransactable, IUpdatable, IStgSerializable, IAlignmentContainer, IOwned, IEquatable<text:span text:style-name="highlight_sy0">&lt;</text:span>BallastDepth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section..ctor_system.object" text:style-name="Internet_20_link" text:visited-style-name="Visited_20_Internet_20_Link">BallastDepthSection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section..ctor_system.object_system.double_system.double" text:style-name="Internet_20_link" text:visited-style-name="Visited_20_Internet_20_Link">BallastDepthSection(Object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section..ctor_system.object_topomatic.alg.rail.ballastdepthsection" text:style-name="Internet_20_link" text:visited-style-name="Visited_20_Internet_20_Link">BallastDepthSection(Object, BallastDepthS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sec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section.ballastdepth" text:style-name="Internet_20_link" text:visited-style-name="Visited_20_Internet_20_Link">Ballast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s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section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section.equals_topomatic.alg.rail.ballastdepthsection" text:style-name="Internet_20_link" text:visited-style-name="Visited_20_Internet_20_Link">Equals(BallastDepth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s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s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allastdepthsection</dc:title>
  </office:meta>
</office:document-meta>
</file>