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allastsoiling"/><text:bookmark-start text:name="__RefHeading___класс_ballastsoiling_1"/><text:bookmark-start text:name="класс_ballastsoiling"/>Класс BallastSoiling<text:bookmark-end text:name="__RefHeading___класс_ballastsoiling_1"/><text:bookmark-end text:name="класс_ballastsoil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BallastSoilin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llastSoiling <text:span text:style-name="highlight_sy0">:</text:span> UndoObject, INamedTransactable, ITransactable, IUpdatable, IOwned, IAlignmentContainer, IStgSerializable, IEnumerable<text:span text:style-name="highlight_sy0">&lt;</text:span>BallastSoilingSection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.ctor_topomatic.alg.ialignmentcontainer" text:style-name="Internet_20_link" text:visited-style-name="Visited_20_Internet_20_Link">BallastSoiling(IAlignmentContain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add_topomatic.alg.rail.ballastsoilingsection" text:style-name="Internet_20_link" text:visited-style-name="Visited_20_Internet_20_Link">Add(BallastSoiling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remove_topomatic.alg.rail.ballastsoilingsection" text:style-name="Internet_20_link" text:visited-style-name="Visited_20_Internet_20_Link">Remove(BallastSoiling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allastsoiling.trygetvalue_system.double_ref_system.double" text:style-name="Internet_20_link" text:visited-style-name="Visited_20_Internet_20_Link">TryGetValue(Double, Double)</text:a></text:p>
          </table:table-cell>
          <table:table-cell office:value-type="string" table:style-name="tablecell">
            <text:p text:style-name="tablealignleft"> Возвращает загрязнение балласта на пикете  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allastsoiling</dc:title>
  </office:meta>
</office:document-meta>
</file>