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berm.baseberm"/><text:bookmark-start text:name="__RefHeading___класс_baseberm_1"/><text:bookmark-start text:name="класс_baseberm"/>Класс BaseBerm<text:bookmark-end text:name="__RefHeading___класс_baseberm_1"/><text:bookmark-end text:name="класс_basebe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berm" text:style-name="Internet_20_link" text:visited-style-name="Visited_20_Internet_20_Link">Topomatic.Alg.Rail.Berm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linearobjects.crslinearobject" text:style-name="Internet_20_link" text:visited-style-name="Visited_20_Internet_20_Link">Topomatic.Alg.LinearObjects.CrsLinearObject</text:a></text:p>
                      <text:list text:style-name="List_20_1">
                        <text:list-item>
                          <text:p text:style-name="List_20_1_Content"> Topomatic.Alg.Rail.Berm.BaseBerm</text:p>
                          <text:list text:style-name="List_20_1">
                            <text:list-item>
                              <text:p text:style-name="List_20_1_Content_Last"> <text:a xlink:type="simple" xlink:href="https://help.topomatic.ru/next/doku.php?id=developers:references:topomatic.alg.rail.berm.linearberm" text:style-name="Internet_20_link" text:visited-style-name="Visited_20_Internet_20_Link">Topomatic.Alg.Rail.Berm.LinearBerm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BaseBerm <text:span text:style-name="highlight_sy0">:</text:span> CrsLinear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.ctor_system.object_system.string" text:style-name="Internet_20_link" text:visited-style-name="Visited_20_Internet_20_Link">BaseBerm(Object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" text:style-name="Internet_20_link" text:visited-style-name="Visited_20_Internet_20_Link">CrsLinear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uid" text:style-name="Internet_20_link" text:visited-style-name="Visited_20_Internet_20_Link">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" text:style-name="Internet_20_link" text:visited-style-name="Visited_20_Internet_20_Link">CrsLinear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inearobjects.crslinear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inearobjects.crslinear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berm.baseberm</dc:title>
  </office:meta>
</office:document-meta>
</file>