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stationcomparer"/><text:bookmark-start text:name="__RefHeading___класс_drainstationcomparer_1"/><text:bookmark-start text:name="класс_drainstationcomparer"/>Класс DrainStationComparer<text:bookmark-end text:name="__RefHeading___класс_drainstationcomparer_1"/><text:bookmark-end text:name="класс_drainsta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Drain.DrainSta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inStationComparer <text:span text:style-name="highlight_sy0">:</text:span> IComparer<text:span text:style-name="highlight_sy0">&lt;</text:span>Drai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stationcomparer..ctor" text:style-name="Internet_20_link" text:visited-style-name="Visited_20_Internet_20_Link">DrainSta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stationcomparer.compare_topomatic.alg.rail.drain.drain_topomatic.alg.rail.drain.drain" text:style-name="Internet_20_link" text:visited-style-name="Visited_20_Internet_20_Link">Compare(Drain, Drai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stationcomparer</dc:title>
  </office:meta>
</office:document-meta>
</file>