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existingcantvalue"/><text:bookmark-start text:name="__RefHeading___структура_existingcantvalue_1"/><text:bookmark-start text:name="структура_existingcantvalue"/>Структура ExistingCantValue<text:bookmark-end text:name="__RefHeading___структура_existingcantvalue_1"/><text:bookmark-end text:name="структура_existingcan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ExistingCantValue <text:span text:style-name="highlight_sy0">:</text:span> IEquatable<text:span text:style-name="highlight_sy0">&lt;</text:span>ExistingCantValu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.ctor_system.double_system.double" text:style-name="Internet_20_link" text:visited-style-name="Visited_20_Internet_20_Link">ExistingCantValu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.ctor_topomatic.alg.rail.existingcantvalue" text:style-name="Internet_20_link" text:visited-style-name="Visited_20_Internet_20_Link">ExistingCantValue(ExistingCantValu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equals_topomatic.alg.rail.existingcantvalue" text:style-name="Internet_20_link" text:visited-style-name="Visited_20_Internet_20_Link">Equals(ExistingCan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loadfromstg_topomatic.stg.stgnode_topomatic.alg.rail.existingcantvalue" text:style-name="Internet_20_link" text:visited-style-name="Visited_20_Internet_20_Link">LoadFromStg(StgNode, ExistingCan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savetostg_topomatic.alg.rail.existingcantvalue_topomatic.stg.stgnode" text:style-name="Internet_20_link" text:visited-style-name="Visited_20_Internet_20_Link">SaveToStg(ExistingCantValue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savetostg_topomatic.alg.rail.existingcantvalue_topomatic.stg.stgnode_topomatic.alg.rail.existingcantvalue" text:style-name="Internet_20_link" text:visited-style-name="Visited_20_Internet_20_Link">SaveToStg(ExistingCantValue, StgNode, ExistingCan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savetostg_topomatic.stg.stgnode_topomatic.alg.rail.existingcantvalue" text:style-name="Internet_20_link" text:visited-style-name="Visited_20_Internet_20_Link">SaveToStg(StgNode, ExistingCan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valu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existingcantvalue</dc:title>
  </office:meta>
</office:document-meta>
</file>