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permanentway"/><text:bookmark-start text:name="__RefHeading___класс_permanentway_1"/><text:bookmark-start text:name="класс_permanentway"/>Класс PermanentWay<text:bookmark-end text:name="__RefHeading___класс_permanentway_1"/><text:bookmark-end text:name="класс_permanentw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ail.PermanentWa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ermanentWay <text:span text:style-name="highlight_sy0">:</text:span> UndoObject, INamedTransactable, ITransactable, IUpdatable, IOwned, IAlignmentContainer, IStgContextSerializable, IEnumerable<text:span text:style-name="highlight_sy0">&lt;</text:span>PermanentWaySection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.ctor_topomatic.alg.ialignmentcontainer" text:style-name="Internet_20_link" text:visited-style-name="Visited_20_Internet_20_Link">PermanentWay(IAlignmentContain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add_topomatic.alg.rail.permanentwaysection" text:style-name="Internet_20_link" text:visited-style-name="Visited_20_Internet_20_Link">Add(PermanentWay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indexof_topomatic.alg.rail.permanentwaysection" text:style-name="Internet_20_link" text:visited-style-name="Visited_20_Internet_20_Link">IndexOf(PermanentWay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remove_topomatic.alg.rail.permanentwaysection" text:style-name="Internet_20_link" text:visited-style-name="Visited_20_Internet_20_Link">Remove(PermanentWay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trygetsection_system.double_ref_topomatic.alg.rail.permanentwaysection" text:style-name="Internet_20_link" text:visited-style-name="Visited_20_Internet_20_Link">TryGetSection(Double, PermanentWaySection)</text:a></text:p>
          </table:table-cell>
          <table:table-cell office:value-type="string" table:style-name="tablecell">
            <text:p text:style-name="tablealignleft"> Возвращает секцию по пикет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permanentway.trygetvalue_system.double_system.boolean_ref_system.double" text:style-name="Internet_20_link" text:visited-style-name="Visited_20_Internet_20_Link">TryGetValue(Double, Boolean, Double)</text:a></text:p>
          </table:table-cell>
          <table:table-cell office:value-type="string" table:style-name="tablecell">
            <text:p text:style-name="tablealignleft"> Возвращает суммарную высоту элементов  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permanentway</dc:title>
  </office:meta>
</office:document-meta>
</file>