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transition"/><text:bookmark-start text:name="__RefHeading___класс_railtransition_1"/><text:bookmark-start text:name="класс_railtransition"/>Класс RailTransition<text:bookmark-end text:name="__RefHeading___класс_railtransition_1"/><text:bookmark-end text:name="класс_rail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Topomatic.Alg.Rail.RailTransition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railcltransition" text:style-name="Internet_20_link" text:visited-style-name="Visited_20_Internet_20_Link">Topomatic.Alg.Rail.RailClTransition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ail.railoffsettransition" text:style-name="Internet_20_link" text:visited-style-name="Visited_20_Internet_20_Link">Topomatic.Alg.Rail.RailOffsetTransi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Transition <text:span text:style-name="highlight_sy0">:</text:span> 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.ctor_topomatic.alg.rail.railtransitions" text:style-name="Internet_20_link" text:visited-style-name="Visited_20_Internet_20_Link">RailTransition(RailTransi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violations" text:style-name="Internet_20_link" text:visited-style-name="Visited_20_Internet_20_Link">Viol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7e155e462260b7e4289e6252bca39ca" text:style-name="Internet_20_link" text:visited-style-name="Visited_20_Internet_20_Link">CheckGeometry(RailTransitionsRestrictions, PlanLine, ProjectProfile, List&lt;TransitionViolatio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copyfrom_topomatic.alg.prf.transition_system.double_system.double_system.boolean_system.boolean" text:style-name="Internet_20_link" text:visited-style-name="Visited_20_Internet_20_Link">CopyFrom(Transition, 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equalswith_topomatic.alg.prf.transition_system.double_system.double_system.boolean_system.boolean" text:style-name="Internet_20_link" text:visited-style-name="Visited_20_Internet_20_Link">EqualsWith(Transition, 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equalswith_topomatic.alg.prf.transition_system.double" text:style-name="Internet_20_link" text:visited-style-name="Visited_20_Internet_20_Link">EqualsWith(Transition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a5bcacfca2ebf6859fdbc23f1dba6e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a1ded9f5f488b687bf60ecb98c6ac7b6" text:style-name="Internet_20_link" text:visited-style-name="Visited_20_Internet_20_Link">Join(AlignmentJoinType, Transition, Double, Transition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transition.split_system.double_topomatic.alg.prf.transition_topomatic.alg.prf.transition" text:style-name="Internet_20_link" text:visited-style-name="Visited_20_Internet_20_Link">Split(Double, Transition, Trans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transition</dc:title>
  </office:meta>
</office:document-meta>
</file>