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ail.runtime.railtemplatebuilder"/><text:bookmark-start text:name="__RefHeading___класс_railtemplatebuilder_1"/><text:bookmark-start text:name="класс_railtemplatebuilder"/>Класс RailTemplateBuilder<text:bookmark-end text:name="__RefHeading___класс_railtemplatebuilder_1"/><text:bookmark-end text:name="класс_railtemplatebuild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ail.runtime" text:style-name="Internet_20_link" text:visited-style-name="Visited_20_Internet_20_Link">Topomatic.Alg.Rail.Runtime</text:a></text:p>
        </text:list-item>
        <text:list-item>
          <text:p text:style-name="List_20_1_Content_Last"> <text:span text:style-name="Strong_20_Emphasis">Сборка:</text:span> Topomatic.Alg.Rail.Runtime (в Topomatic.Alg.Rail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rs.templates.crstemplatebuilder" text:style-name="Internet_20_link" text:visited-style-name="Visited_20_Internet_20_Link">Topomatic.Crs.Templates.CrsTemplateBuilder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rs.runtime.crstemplatepythonbuilder" text:style-name="Internet_20_link" text:visited-style-name="Visited_20_Internet_20_Link">Topomatic.Crs.Runtime.CrsTemplatePythonBuilder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alg.runtime.templatebuilder" text:style-name="Internet_20_link" text:visited-style-name="Visited_20_Internet_20_Link">Topomatic.Alg.Runtime.TemplateBuilder</text:a></text:p>
                      <text:list text:style-name="List_20_1">
                        <text:list-item>
                          <text:p text:style-name="List_20_1_Content_Last"> Topomatic.Alg.Rail.Runtime.RailTemplateBuilder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RailTemplateBuilder <text:span text:style-name="highlight_sy0">:</text:span> TemplateBuilder, ICrsBuild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runtime.railtemplatebuilder..ctor_topomatic.alg.rail.railalignment" text:style-name="Internet_20_link" text:visited-style-name="Visited_20_Internet_20_Link">RailTemplateBuilder(RailAlignmen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5671a4f6df375dfa6bedc430dd16a704" text:style-name="Internet_20_link" text:visited-style-name="Visited_20_Internet_20_Link">BuildTemplate(Double, CrsLine, CrsLine, ActConstruction, BuildMode, Boolean, ICrsBuilderListener)</text:a></text:p>
          </table:table-cell>
          <table:table-cell office:value-type="string" table:style-name="tablecell">
            <text:p text:style-name="tablealignleft"> Создать поперечник конструкции   (Наследуется от <text:a xlink:type="simple" xlink:href="https://help.topomatic.ru/next/doku.php?id=developers:references:topomatic.crs.templates.crstemplatebuilder" text:style-name="Internet_20_link" text:visited-style-name="Visited_20_Internet_20_Link">CrsTemplateBuild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ail.runtime.railtemplatebuilder</dc:title>
  </office:meta>
</office:document-meta>
</file>