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untime.tools.raildynamicsurfacebuilder"/><text:bookmark-start text:name="__RefHeading___класс_raildynamicsurfacebuilder_1"/><text:bookmark-start text:name="класс_raildynamicsurfacebuilder"/>Класс RailDynamicSurfaceBuilder<text:bookmark-end text:name="__RefHeading___класс_raildynamicsurfacebuilder_1"/><text:bookmark-end text:name="класс_raildynamic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runtime.tools" text:style-name="Internet_20_link" text:visited-style-name="Visited_20_Internet_20_Link">Topomatic.Alg.Rail.Runtime.Tools</text:a></text:p>
        </text:list-item>
        <text:list-item>
          <text:p text:style-name="List_20_1_Content_Last"> <text:span text:style-name="Strong_20_Emphasis">Сборка:</text:span> Topomatic.Alg.Rail.Runtime (в Topomatic.Alg.Rail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tools.dynamicsurfacebuilder" text:style-name="Internet_20_link" text:visited-style-name="Visited_20_Internet_20_Link">Topomatic.Alg.Runtime.Tools.DynamicSurfaceBuilder</text:a></text:p>
              <text:list text:style-name="List_20_1">
                <text:list-item>
                  <text:p text:style-name="List_20_1_Content_Last"> Topomatic.Alg.Rail.Runtime.Tools.RailDynamicSurface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DynamicSurfaceBuilder <text:span text:style-name="highlight_sy0">:</text:span> DynamicSurfac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tools.raildynamicsurfacebuilder..ctor" text:style-name="Internet_20_link" text:visited-style-name="Visited_20_Internet_20_Link">RailDynamicSurface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tools.raildynamicsurfacebuilder.buildcrssurface_topomatic.alg.rail.railalignment_topomatic.sfc.surface" text:style-name="Internet_20_link" text:visited-style-name="Visited_20_Internet_20_Link">BuildCrsSurface(RailAlignment, Sur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8f1a142705b90b2aa64eb4ea58d18d7" text:style-name="Internet_20_link" text:visited-style-name="Visited_20_Internet_20_Link">BuildCrsSurface(Alignment, Surface, GapsCollection, Boolean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dynamicsurfacebuilder" text:style-name="Internet_20_link" text:visited-style-name="Visited_20_Internet_20_Link">Dynamic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untime.tools.raildynamicsurfacebuilder</dc:title>
  </office:meta>
</office:document-meta>
</file>