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vcs.ballastdepthwrapper"/><text:bookmark-start text:name="__RefHeading___класс_ballastdepthwrapper_1"/><text:bookmark-start text:name="класс_ballastdepthwrapper"/>Класс BallastDepthWrapper<text:bookmark-end text:name="__RefHeading___класс_ballastdepthwrapper_1"/><text:bookmark-end text:name="класс_ballastdepth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vcs" text:style-name="Internet_20_link" text:visited-style-name="Visited_20_Internet_20_Link">Topomatic.Alg.Rail.Vc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collectionwrapper_1" text:style-name="Internet_20_link" text:visited-style-name="Visited_20_Internet_20_Link">Topomatic.FoundationClasses.Vcs.CollectionWrapper</text:a>&lt;<text:a xlink:type="simple" xlink:href="https://help.topomatic.ru/next/doku.php?id=developers:references:topomatic.alg.rail.ballastdepthsection" text:style-name="Internet_20_link" text:visited-style-name="Visited_20_Internet_20_Link">Topomatic.Alg.Rail.BallastDepthSection</text:a>&gt;</text:p>
              <text:list text:style-name="List_20_1">
                <text:list-item>
                  <text:p text:style-name="List_20_1_Content_Last"> Topomatic.Alg.Rail.Vcs.BallastDepth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allastDepthWrapper <text:span text:style-name="highlight_sy0">:</text:span> CollectionWrapper<text:span text:style-name="highlight_sy0">&lt;</text:span>BallastDepthSe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ballastdepthwrapper..ctor_topomatic.alg.rail.ballastdepth" text:style-name="Internet_20_link" text:visited-style-name="Visited_20_Internet_20_Link">BallastDepthWrapper(BallastDepth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ballastdepth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ballastdepth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vcs.ballastdepthwrapper</dc:title>
  </office:meta>
</office:document-meta>
</file>