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irage.viragetable"/><text:bookmark-start text:name="__RefHeading___класс_viragetable_1"/><text:bookmark-start text:name="класс_viragetable"/>Класс VirageTable<text:bookmark-end text:name="__RefHeading___класс_viragetable_1"/><text:bookmark-end text:name="класс_viragetable"/></text:h>
      <text:p text:style-name="Text_20_body"> Таблица железнодорожных вираже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irage" text:style-name="Internet_20_link" text:visited-style-name="Visited_20_Internet_20_Link">Topomatic.Alg.Rail.Virag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Virage.Virage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irageTable <text:span text:style-name="highlight_sy0">:</text:span> UpdatableObject, INamedTransactable, ITransactable, IUpdatable, IOwned, IList, ICollection, IEnumerable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.ctor_system.object" text:style-name="Internet_20_link" text:visited-style-name="Visited_20_Internet_20_Link">VirageTable(Object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ираж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syncroot" text:style-name="Internet_20_link" text:visited-style-name="Visited_20_Internet_20_Link">SyncR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add_topomatic.alg.rail.virage.virage" text:style-name="Internet_20_link" text:visited-style-name="Visited_20_Internet_20_Link">Add(Virage)</text:a></text:p>
          </table:table-cell>
          <table:table-cell office:value-type="string" table:style-name="tablecell">
            <text:p text:style-name="tablealignleft"> Добавить ви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тчистить список вираж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refresh" text:style-name="Internet_20_link" text:visited-style-name="Visited_20_Internet_20_Link">Refresh()</text:a></text:p>
          </table:table-cell>
          <table:table-cell office:value-type="string" table:style-name="tablecell">
            <text:p text:style-name="tablealignleft"> Обновить таблицу возвышений и ушире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remove_topomatic.alg.rail.virage.virage" text:style-name="Internet_20_link" text:visited-style-name="Visited_20_Internet_20_Link">Remove(Virage)</text:a></text:p>
          </table:table-cell>
          <table:table-cell office:value-type="string" table:style-name="tablecell">
            <text:p text:style-name="tablealignleft"> Удалить ви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irage.virage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irage.viragetable</dc:title>
  </office:meta>
</office:document-meta>
</file>