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baseroadtransition"/><text:bookmark-start text:name="__RefHeading___класс_baseroadtransition_1"/><text:bookmark-start text:name="класс_baseroadtransition"/>Класс BaseRoadTransition<text:bookmark-end text:name="__RefHeading___класс_baseroadtransition_1"/><text:bookmark-end text:name="класс_baseroad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Topomatic.Alg.Road.BaseRoadTransition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roadcltransition" text:style-name="Internet_20_link" text:visited-style-name="Visited_20_Internet_20_Link">Topomatic.Alg.Road.RoadClTransition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oad.roadtransition" text:style-name="Internet_20_link" text:visited-style-name="Visited_20_Internet_20_Link">Topomatic.Alg.Road.RoadTransi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RoadTransition <text:span text:style-name="highlight_sy0">:</text:span> Transition, INamedTransactable, ITransactable, IUpdatable, IStgSerializable, IAlignmentContainer, IOwned, ITransitionContainer, ITransitionViol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baseroadtransition..ctor_topomatic.alg.road.roadtransitions" text:style-name="Internet_20_link" text:visited-style-name="Visited_20_Internet_20_Link">BaseRoadTransition(RoadTransi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baseroadtransition.violations" text:style-name="Internet_20_link" text:visited-style-name="Visited_20_Internet_20_Link">Viola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82b5fe7ff82085ba651caa6cbaf2277" text:style-name="Internet_20_link" text:visited-style-name="Visited_20_Internet_20_Link">CheckGeometry(RoadTransitionsRestrictions, ProjectProfile, List&lt;TransitionViolatio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ded9f5f488b687bf60ecb98c6ac7b6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baseroadtransition</dc:title>
  </office:meta>
</office:document-meta>
</file>