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ditchbankcorrection.clear"/><text:bookmark-start text:name="__RefHeading___метод_ditchbankcorrection.clear_1"/><text:bookmark-start text:name="метод_ditchbankcorrection.clear"/>Метод DitchBankCorrection.Clear()<text:bookmark-end text:name="__RefHeading___метод_ditchbankcorrection.clear_1"/><text:bookmark-end text:name="метод_ditchbankcorrection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ditchbankcorrection.clear</dc:title>
  </office:meta>
</office:document-meta>
</file>