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reconstructioncorrection"/><text:bookmark-start text:name="__RefHeading___класс_reconstructioncorrection_1"/><text:bookmark-start text:name="класс_reconstructioncorrection"/>Класс ReconstructionCorrection<text:bookmark-end text:name="__RefHeading___класс_reconstructioncorrection_1"/><text:bookmark-end text:name="класс_reconstructioncor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Alg.Road.Corrections.ReconstructionCorr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constructionCorrection <text:span text:style-name="highlight_sy0">:</text:span> UpdatableObject, INamedTransactable, ITransactable, IUpdatable, IList<text:span text:style-name="highlight_sy0">&lt;</text:span>ReconstructionCorrectionItem<text:span text:style-name="highlight_sy0">&gt;</text:span>, ICollection<text:span text:style-name="highlight_sy0">&lt;</text:span>ReconstructionCorrectionItem<text:span text:style-name="highlight_sy0">&gt;</text:span>, IEnumerable<text:span text:style-name="highlight_sy0">&lt;</text:span>ReconstructionCorrectionItem<text:span text:style-name="highlight_sy0">&gt;</text:span>, IEnumerable, IOwned, IStgSerializable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.ctor_system.object" text:style-name="Internet_20_link" text:visited-style-name="Visited_20_Internet_20_Link">ReconstructionCor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add_topomatic.alg.road.corrections.reconstructioncorrectionitem" text:style-name="Internet_20_link" text:visited-style-name="Visited_20_Internet_20_Link">Add(Reconstruction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contains_topomatic.alg.road.corrections.reconstructioncorrectionitem" text:style-name="Internet_20_link" text:visited-style-name="Visited_20_Internet_20_Link">Contains(Reconstruction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copyto_arr_topomatic.alg.road.corrections.reconstructioncorrectionitem_system.int32" text:style-name="Internet_20_link" text:visited-style-name="Visited_20_Internet_20_Link">CopyTo(ReconstructionCorrectionItem[]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indexof_topomatic.alg.road.corrections.reconstructioncorrectionitem" text:style-name="Internet_20_link" text:visited-style-name="Visited_20_Internet_20_Link">IndexOf(Reconstruction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insert_system.int32_topomatic.alg.road.corrections.reconstructioncorrectionitem" text:style-name="Internet_20_link" text:visited-style-name="Visited_20_Internet_20_Link">Insert(Int32, Reconstruction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remove_topomatic.alg.road.corrections.reconstructioncorrectionitem" text:style-name="Internet_20_link" text:visited-style-name="Visited_20_Internet_20_Link">Remove(Reconstruction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reconstructioncorrection.trygetvalue_system.double_ref_topomatic.alg.road.corrections.reconstructioncorrectionitem" text:style-name="Internet_20_link" text:visited-style-name="Visited_20_Internet_20_Link">TryGetValue(Double, ReconstructionCorrectionItem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reconstructioncorrection</dc:title>
  </office:meta>
</office:document-meta>
</file>