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enewcorrectionlayeritem"/><text:bookmark-start text:name="__RefHeading___класс_renewcorrectionlayeritem_1"/><text:bookmark-start text:name="класс_renewcorrectionlayeritem"/>Класс RenewCorrectionLayerItem<text:bookmark-end text:name="__RefHeading___класс_renewcorrectionlayeritem_1"/><text:bookmark-end text:name="класс_renewcorrectionlayer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RenewCorrectionLayerIte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newCorrectionLayerItem <text:span text:style-name="highlight_sy0">:</text:span> UpdatableObject, INamedTransactable, ITransactable, IUpdatable, IOwned, IStgSerializable, IRenewLayer, IEquatable<text:span text:style-name="highlight_sy0">&lt;</text:span>RenewCorrectionLayerItem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layeritem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layeritem.layertype" text:style-name="Internet_20_link" text:visited-style-name="Visited_20_Internet_20_Link">Lay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layeritem.minthick" text:style-name="Internet_20_link" text:visited-style-name="Visited_20_Internet_20_Link">MinTh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layerite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layeritem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layeritem.thick" text:style-name="Internet_20_link" text:visited-style-name="Visited_20_Internet_20_Link">Th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layeritem.equals_topomatic.alg.road.corrections.renewcorrectionlayeritem" text:style-name="Internet_20_link" text:visited-style-name="Visited_20_Internet_20_Link">Equals(RenewCorrectionLay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layer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layer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enewcorrectionlayeritem</dc:title>
  </office:meta>
</office:document-meta>
</file>