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crossings"/><text:bookmark-start text:name="__RefHeading___класс_crossings_1"/><text:bookmark-start text:name="класс_crossings"/>Класс Crossings<text:bookmark-end text:name="__RefHeading___класс_crossings_1"/><text:bookmark-end text:name="класс_cross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oad.Crossing.Crossing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ossings <text:span text:style-name="highlight_sy0">:</text:span> UndoObject, INamedTransactable, ITransactable, IUpdatable, IStgSerializable, IOwned, IAlignmentContainer, ICross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.ctor_system.object_arr_topomatic.alg.road.crossing.intersectionbuilder" text:style-name="Internet_20_link" text:visited-style-name="Visited_20_Internet_20_Link">Crossings(Object, IntersectionBuilder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add_topomatic.alg.road.crossing.intersection" text:style-name="Internet_20_link" text:visited-style-name="Visited_20_Internet_20_Link">Add(Inter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build_topomatic.alg.road.crossing.intersection" text:style-name="Internet_20_link" text:visited-style-name="Visited_20_Internet_20_Link">Build(Inter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clear_system.boolean" text:style-name="Internet_20_link" text:visited-style-name="Visited_20_Internet_20_Link">Clear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insidelimits_topomatic.alg.road.crossing.intersection_system.double_system.double_system.boolean_system.boolean" text:style-name="Internet_20_link" text:visited-style-name="Visited_20_Internet_20_Link">InsideLimits(Intersection, 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remove_topomatic.alg.road.crossing.intersection" text:style-name="Internet_20_link" text:visited-style-name="Visited_20_Internet_20_Link">Remove(Inter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removeat_system.int32_system.boolean" text:style-name="Internet_20_link" text:visited-style-name="Visited_20_Internet_20_Link">RemoveAt(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crossings</dc:title>
  </office:meta>
</office:document-meta>
</file>