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intersection.getcontainers"/><text:bookmark-start text:name="__RefHeading___метод_intersection.getcontainers_1"/><text:bookmark-start text:name="метод_intersection.getcontainers"/>Метод Intersection.GetContainers()<text:bookmark-end text:name="__RefHeading___метод_intersection.getcontainers_1"/><text:bookmark-end text:name="метод_intersection.getcontain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IEnumerable<text:span text:style-name="highlight_sy0">&lt;</text:span>KeyValuePair<text:span text:style-name="highlight_sy0">&lt;</text:span>OtherRoadAttachment, Crossing<text:span text:style-name="highlight_sy0">&gt;&gt;</text:span> GetContainer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System.Collections.Generic.KeyValuePair&lt;<text:a xlink:type="simple" xlink:href="https://help.topomatic.ru/next/doku.php?id=developers:references:topomatic.alg.road.crossing.otherroadattachment" text:style-name="Internet_20_link" text:visited-style-name="Visited_20_Internet_20_Link">Topomatic.Alg.Road.Crossing.OtherRoadAttachment</text:a>, <text:a xlink:type="simple" xlink:href="https://help.topomatic.ru/next/doku.php?id=developers:references:topomatic.alg.road.crossing.crossing" text:style-name="Internet_20_link" text:visited-style-name="Visited_20_Internet_20_Link">Topomatic.Alg.Road.Crossing.Crossing</text:a>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intersection.getcontainers</dc:title>
  </office:meta>
</office:document-meta>
</file>