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multilevelroaddescent.stripcolor"/><text:bookmark-start text:name="__RefHeading___свойство_multilevelroaddescent.stripcolor_1"/><text:bookmark-start text:name="свойство_multilevelroaddescent.stripcolor"/>Свойство MultiLevelRoadDescent.StripColor<text:bookmark-end text:name="__RefHeading___свойство_multilevelroaddescent.stripcolor_1"/><text:bookmark-end text:name="свойство_multilevelroaddescent.strip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dColor StripCol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adcolor" text:style-name="Internet_20_link" text:visited-style-name="Visited_20_Internet_20_Link">Topomatic.Cad.Foundation.CadCol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multilevelroaddescent.stripcolor</dc:title>
  </office:meta>
</office:document-meta>
</file>