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roaddescent"/><text:bookmark-start text:name="__RefHeading___класс_singlelevelroaddescent_1"/><text:bookmark-start text:name="класс_singlelevelroaddescent"/>Класс SingleLevelRoadDescent<text:bookmark-end text:name="__RefHeading___класс_singlelevelroaddescent_1"/><text:bookmark-end text:name="класс_singlelevelroaddesc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intersection" text:style-name="Internet_20_link" text:visited-style-name="Visited_20_Internet_20_Link">Topomatic.Alg.Road.Crossing.Intersection</text:a></text:p>
                  <text:list text:style-name="List_20_1">
                    <text:list-item>
                      <text:p text:style-name="List_20_1_Content_Last"> Topomatic.Alg.Road.Crossing.SingleLevelRoadDescen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RoadDescent <text:span text:style-name="highlight_sy0">:</text:span> Intersection, INamedTransactable, ITransactable, IUpdatable, INamedObject, IStgSerializable, IOwned, IEquatable<text:span text:style-name="highlight_sy0">&lt;</text:span>Inter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.ctor_system.object" text:style-name="Internet_20_link" text:visited-style-name="Visited_20_Internet_20_Link">SingleLevelRoadDesce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.ctor_system.object_topomatic.alg.road.crossing.singlelevelroaddescent" text:style-name="Internet_20_link" text:visited-style-name="Visited_20_Internet_20_Link">SingleLevelRoadDescent(Object, SingleLevelRoadDesc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backwarddescent" text:style-name="Internet_20_link" text:visited-style-name="Visited_20_Internet_20_Link">Backward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calculateelevationfromedge" text:style-name="Internet_20_link" text:visited-style-name="Visited_20_Internet_20_Link">CalculateElevationFrom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" text:style-name="Internet_20_link" text:visited-style-name="Visited_20_Internet_20_Link">Cross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crosspositionfinded" text:style-name="Internet_20_link" text:visited-style-name="Visited_20_Internet_20_Link">CrossPositionFind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descentdirection" text:style-name="Internet_20_link" text:visited-style-name="Visited_20_Internet_20_Link">DescentDi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dividercolor" text:style-name="Internet_20_link" text:visited-style-name="Visited_20_Internet_20_Link">Divi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dividerhatch" text:style-name="Internet_20_link" text:visited-style-name="Visited_20_Internet_20_Link">Divider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forwarddescent" text:style-name="Internet_20_link" text:visited-style-name="Visited_20_Internet_20_Link">ForwardDesc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hasleftrotation" text:style-name="Internet_20_link" text:visited-style-name="Visited_20_Internet_20_Link">HasLeftRo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interpolateslopes" text:style-name="Internet_20_link" text:visited-style-name="Visited_20_Internet_20_Link">InterpolateSlo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lastcrossstation" text:style-name="Internet_20_link" text:visited-style-name="Visited_20_Internet_20_Link">LastCross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majorroadcrossing" text:style-name="Internet_20_link" text:visited-style-name="Visited_20_Internet_20_Link">MajorRoad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minorroadcrossing" text:style-name="Internet_20_link" text:visited-style-name="Visited_20_Internet_20_Link">MinorRoad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profiledeltawidth" text:style-name="Internet_20_link" text:visited-style-name="Visited_20_Internet_20_Link">ProfileDelta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stripcolor" text:style-name="Internet_20_link" text:visited-style-name="Visited_20_Internet_20_Link">Strip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striphatch" text:style-name="Internet_20_link" text:visited-style-name="Visited_20_Internet_20_Link">StripH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user1r2cloth" text:style-name="Internet_20_link" text:visited-style-name="Visited_20_Internet_20_Link">UseR1R2Clo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intersection.usersignaturedelta" text:style-name="Internet_20_link" text:visited-style-name="Visited_20_Internet_20_Link">UserSignatureDel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intersection" text:style-name="Internet_20_link" text:visited-style-name="Visited_20_Internet_20_Link">Inter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useurbsides" text:style-name="Internet_20_link" text:visited-style-name="Visited_20_Internet_20_Link">UseUrbSid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equals_topomatic.alg.road.crossing.intersection" text:style-name="Internet_20_link" text:visited-style-name="Visited_20_Internet_20_Link">Equals(Intersectio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equals_topomatic.alg.road.crossing.intersection" text:style-name="Internet_20_link" text:visited-style-name="Visited_20_Internet_20_Link">Equals(Intersectio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getcontainers" text:style-name="Internet_20_link" text:visited-style-name="Visited_20_Internet_20_Link">GetContainers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getcontainers" text:style-name="Internet_20_link" text:visited-style-name="Visited_20_Internet_20_Link">GetContainers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geturbobjectattachment_system.guid" text:style-name="Internet_20_link" text:visited-style-name="Visited_20_Internet_20_Link">GetUrbObjectAttachment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geturbobjectattachment_system.guid" text:style-name="Internet_20_link" text:visited-style-name="Visited_20_Internet_20_Link">GetUrbObjectAttachment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intersec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backward_descent_id" text:style-name="Internet_20_link" text:visited-style-name="Visited_20_Internet_20_Link">BACKWARD_DESCENT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forward_descent_id" text:style-name="Internet_20_link" text:visited-style-name="Visited_20_Internet_20_Link">FORWARD_DESCENT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major_id" text:style-name="Internet_20_link" text:visited-style-name="Visited_20_Internet_20_Link">MAJOR_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roaddescent.minor_id" text:style-name="Internet_20_link" text:visited-style-name="Visited_20_Internet_20_Link">MINOR_I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roaddescent</dc:title>
  </office:meta>
</office:document-meta>
</file>