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dialogs.selectstandardslopedlg"/><text:bookmark-start text:name="__RefHeading___класс_selectstandardslopedlg_1"/><text:bookmark-start text:name="класс_selectstandardslopedlg"/>Класс SelectStandardSlopeDlg<text:bookmark-end text:name="__RefHeading___класс_selectstandardslopedlg_1"/><text:bookmark-end text:name="класс_selectstandardslope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dialogs" text:style-name="Internet_20_link" text:visited-style-name="Visited_20_Internet_20_Link">Topomatic.Alg.Road.Runtime.Dialog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oad.Runtime.Dialogs.SelectStandardSlope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lectStandardSlope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ialogs.selectstandardslopedlg..ctor" text:style-name="Internet_20_link" text:visited-style-name="Visited_20_Internet_20_Link">SelectStandardSlope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bb958f7852f828ca1d21f3ab222f15c" text:style-name="Internet_20_link" text:visited-style-name="Visited_20_Internet_20_Link">Execute(StandardSlopesLibrary, StandardSlo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dialogs.selectstandardslopedlg</dc:title>
  </office:meta>
</office:document-meta>
</file>