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runtime.standardrule"/><text:bookmark-start text:name="__RefHeading___структура_standardrule_1"/><text:bookmark-start text:name="структура_standardrule"/>Структура StandardRule<text:bookmark-end text:name="__RefHeading___структура_standardrule_1"/><text:bookmark-end text:name="структура_standardru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runtime" text:style-name="Internet_20_link" text:visited-style-name="Visited_20_Internet_20_Link">Topomatic.Alg.Road.Runtime</text:a></text:p>
        </text:list-item>
        <text:list-item>
          <text:p text:style-name="List_20_1_Content_Last"> <text:span text:style-name="Strong_20_Emphasis">Сборка:</text:span> Topomatic.Alg.Road.Runtime (в Topomatic.Alg.Road.Runtime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uct</text:span> StandardRule</text:p>
          </table:table-cell>
        </table:table-row>
      </table:table>
      <text:h text:style-name="Heading_20_2" text:outline-level="2"><text:bookmark-start text:name="__RefHeading___методы_3"/><text:bookmark-start text:name="методы"/>Методы<text:bookmark-end text:name="__RefHeading___методы_3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4"/><text:bookmark-start text:name="поля"/>Поля<text:bookmark-end text:name="__RefHeading___поля_4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standardrule.applyto" text:style-name="Internet_20_link" text:visited-style-name="Visited_20_Internet_20_Link">ApplyTo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standardrule.maxvalue" text:style-name="Internet_20_link" text:visited-style-name="Visited_20_Internet_20_Link">MaxValu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standardrule.minvalue" text:style-name="Internet_20_link" text:visited-style-name="Visited_20_Internet_20_Link">MinValu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standardrule.standardid" text:style-name="Internet_20_link" text:visited-style-name="Visited_20_Internet_20_Link">StandardId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runtime.standardrule</dc:title>
  </office:meta>
</office:document-meta>
</file>