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crsgradesolver"/><text:bookmark-start text:name="__RefHeading___класс_crsgradesolver_1"/><text:bookmark-start text:name="класс_crsgradesolver"/>Класс CrsGradeSolver<text:bookmark-end text:name="__RefHeading___класс_crsgradesolver_1"/><text:bookmark-end text:name="класс_crsgrad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CrsGrade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Grad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.ctor" text:style-name="Internet_20_link" text:visited-style-name="Visited_20_Internet_20_Link">CrsGrade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maxgrade" text:style-name="Internet_20_link" text:visited-style-name="Visited_20_Internet_20_Link">Max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maxoffset" text:style-name="Internet_20_link" text:visited-style-name="Visited_20_Internet_20_Link">Ma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usekosogornost" text:style-name="Internet_20_link" text:visited-style-name="Visited_20_Internet_20_Link">UseKosogorno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usereconstruct" text:style-name="Internet_20_link" text:visited-style-name="Visited_20_Internet_20_Link">UseReconstru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c33953746493fd4df61c5273b1866f" text:style-name="Internet_20_link" text:visited-style-name="Visited_20_Internet_20_Link">CalcCrsGrade(RoadAlignment, Double, Double, Boolean, Boolean, CrsDesignContext, Double, CrsGradeSolver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098bad2cfe4df3d5bd12cc874570851" text:style-name="Internet_20_link" text:visited-style-name="Visited_20_Internet_20_Link">Execute(CrsDesignContext, Double, CrsGradeSolver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leftside" text:style-name="Internet_20_link" text:visited-style-name="Visited_20_Internet_20_Link">cLef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ightside" text:style-name="Internet_20_link" text:visited-style-name="Visited_20_Internet_20_Link">cRigh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empty" text:style-name="Internet_20_link" text:visited-style-name="Visited_20_Internet_20_Link">CRS_GRADE_SOLVER_FLAGS_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_ditch" text:style-name="Internet_20_link" text:visited-style-name="Visited_20_Internet_20_Link">CRS_GRADE_SOLVER_FLAGS_HAS_H_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_edge" text:style-name="Internet_20_link" text:visited-style-name="Visited_20_Internet_20_Link">CRS_GRADE_SOLVER_FLAGS_HAS_H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_foot" text:style-name="Internet_20_link" text:visited-style-name="Visited_20_Internet_20_Link">CRS_GRADE_SOLVER_FLAGS_HAS_H_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_m_ngreater" text:style-name="Internet_20_link" text:visited-style-name="Visited_20_Internet_20_Link">CRS_GRADE_SOLVER_FLAGS_HAS_H_M_NGREA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_m_nless" text:style-name="Internet_20_link" text:visited-style-name="Visited_20_Internet_20_Link">CRS_GRADE_SOLVER_FLAGS_HAS_H_M_NLE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hn" text:style-name="Internet_20_link" text:visited-style-name="Visited_20_Internet_20_Link">CRS_GRADE_SOLVER_FLAGS_HAS_H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m" text:style-name="Internet_20_link" text:visited-style-name="Visited_20_Internet_20_Link">CRS_GRADE_SOLVER_FLAGS_HAS_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has_n" text:style-name="Internet_20_link" text:visited-style-name="Visited_20_Internet_20_Link">CRS_GRADE_SOLVER_FLAGS_HAS_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crsgradesolver.crs_grade_solver_flags_is_vertical_wall" text:style-name="Internet_20_link" text:visited-style-name="Visited_20_Internet_20_Link">CRS_GRADE_SOLVER_FLAGS_IS_VERTICAL_WALL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crsgradesolver</dc:title>
  </office:meta>
</office:document-meta>
</file>