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roaddynamicsurfacebuilder"/><text:bookmark-start text:name="__RefHeading___класс_roaddynamicsurfacebuilder_1"/><text:bookmark-start text:name="класс_roaddynamicsurfacebuilder"/>Класс RoadDynamicSurfaceBuilder<text:bookmark-end text:name="__RefHeading___класс_roaddynamicsurfacebuilder_1"/><text:bookmark-end text:name="класс_roaddynamicsurfac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tools.dynamicsurfacebuilder" text:style-name="Internet_20_link" text:visited-style-name="Visited_20_Internet_20_Link">Topomatic.Alg.Runtime.Tools.DynamicSurfaceBuilder</text:a></text:p>
              <text:list text:style-name="List_20_1">
                <text:list-item>
                  <text:p text:style-name="List_20_1_Content_Last"> Topomatic.Alg.Road.Runtime.Tools.RoadDynamicSurfaceBuil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DynamicSurfaceBuilder <text:span text:style-name="highlight_sy0">:</text:span> DynamicSurfaceBuil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oaddynamicsurfacebuilder.buildcrssurface_topomatic.alg.road.roadalignment_topomatic.sfc.surface" text:style-name="Internet_20_link" text:visited-style-name="Visited_20_Internet_20_Link">BuildCrsSurface(RoadAlignment, Surf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8f1a142705b90b2aa64eb4ea58d18d7" text:style-name="Internet_20_link" text:visited-style-name="Visited_20_Internet_20_Link">BuildCrsSurface(Alignment, Surface, GapsCollection, Boolea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dynamicsurfacebuilder" text:style-name="Internet_20_link" text:visited-style-name="Visited_20_Internet_20_Link">Dynamic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7107d23f4f1a1e217565e2cf4a02b83" text:style-name="Internet_20_link" text:visited-style-name="Visited_20_Internet_20_Link">BuildRenewSurface(RoadAlignment, Surface, Drawing, RenewSurfaceBuildMode, Double, Double, Boolean, Boolean, DisplayRenewElevatio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704e16c1572ae124ad8141f2fa9a5f5" text:style-name="Internet_20_link" text:visited-style-name="Visited_20_Internet_20_Link">BuildUrbSurface(RoadAlignment, Surface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roaddynamicsurfacebuilder</dc:title>
  </office:meta>
</office:document-meta>
</file>