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roadwayurbstyle"/><text:bookmark-start text:name="__RefHeading___класс_roadwayurbstyle_1"/><text:bookmark-start text:name="класс_roadwayurbstyle"/>Класс RoadwayUrbStyle<text:bookmark-end text:name="__RefHeading___класс_roadwayurbstyle_1"/><text:bookmark-end text:name="класс_roadwayurb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Style.RoadwayUrb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wayUrb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wayurbstyle..ctor_topomatic.alg.style.alignmentstyle" text:style-name="Internet_20_link" text:visited-style-name="Visited_20_Internet_20_Link">RoadwayUrb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wayurb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roadwayurbstyle</dc:title>
  </office:meta>
</office:document-meta>
</file>