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tyle.unfortifiedroadsideurbstyle"/><text:bookmark-start text:name="__RefHeading___класс_unfortifiedroadsideurbstyle_1"/><text:bookmark-start text:name="класс_unfortifiedroadsideurbstyle"/>Класс UnfortifiedRoadSideUrbStyle<text:bookmark-end text:name="__RefHeading___класс_unfortifiedroadsideurbstyle_1"/><text:bookmark-end text:name="класс_unfortifiedroadsideurb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tyle" text:style-name="Internet_20_link" text:visited-style-name="Visited_20_Internet_20_Link">Topomatic.Alg.Road.Styl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Road.Style.UnfortifiedRoadSideUrb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nfortifiedRoadSideUrb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unfortifiedroadsideurbstyle..ctor_topomatic.alg.style.alignmentstyle" text:style-name="Internet_20_link" text:visited-style-name="Visited_20_Internet_20_Link">UnfortifiedRoadSideUrb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unfortifiedroadsideurb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tyle.unfortifiedroadsideurbstyle</dc:title>
  </office:meta>
</office:document-meta>
</file>