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watertype.type1"/><text:bookmark-start text:name="__RefHeading___поле_telescopictraywatertype.type1_1"/><text:bookmark-start text:name="поле_telescopictraywatertype.type1"/>Поле TelescopicTrayWaterType.Type1<text:bookmark-end text:name="__RefHeading___поле_telescopictraywatertype.type1_1"/><text:bookmark-end text:name="поле_telescopictraywatertype.type1"/></text:h>
      <text:p text:style-name="Text_20_body"> Тип 1 - с остановочной полосо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elescopicTrayWaterType Type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trays.telescopictraywatertype" text:style-name="Internet_20_link" text:visited-style-name="Visited_20_Internet_20_Link">Topomatic.Alg.Road.Trays.TelescopicTrayWate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watertype.type1</dc:title>
  </office:meta>
</office:document-meta>
</file>