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border.borderstrip"/><text:bookmark-start text:name="__RefHeading___класс_borderstrip_1"/><text:bookmark-start text:name="класс_borderstrip"/>Класс BorderStrip<text:bookmark-end text:name="__RefHeading___класс_borderstrip_1"/><text:bookmark-end text:name="класс_borderstri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border" text:style-name="Internet_20_link" text:visited-style-name="Visited_20_Internet_20_Link">Topomatic.Alg.Road.Urb.Border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oad.urb.urbobject" text:style-name="Internet_20_link" text:visited-style-name="Visited_20_Internet_20_Link">Topomatic.Alg.Road.Urb.UrbObject</text:a></text:p>
                      <text:list text:style-name="List_20_1">
                        <text:list-item>
                          <text:p text:style-name="List_20_1_Content_Last"> Topomatic.Alg.Road.Urb.Border.BorderStrip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orderStrip <text:span text:style-name="highlight_sy0">:</text:span> UrbObject, INamedTransactable, ITransactable, IUpdatable, IOwned, IHandledObject, IAlignmentContainer, INamedObject, IStgSerializable, IEquatable<text:span text:style-name="highlight_sy0">&lt;</text:span>UrbObject<text:span text:style-name="highlight_sy0">&gt;</text:span>, IBoundedObject, ICompoundLinearObject, ILinearObject, IObjectDisjo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.ctor_topomatic.alg.road.urb.urbparams" text:style-name="Internet_20_link" text:visited-style-name="Visited_20_Internet_20_Link">BorderStrip(UrbParam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44bc8b8e9ff6b4c94686a2411e6953f" text:style-name="Internet_20_link" text:visited-style-name="Visited_20_Internet_20_Link">BorderStrip(UrbParams, CadColor, Double, Double, String, Double, Double, BorderPosition, String, Boolean, Boolean, Double, Double, Vector2D, 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.ctor_topomatic.alg.road.urb.urbparams_topomatic.alg.road.urb.border.borderstrip" text:style-name="Internet_20_link" text:visited-style-name="Visited_20_Internet_20_Link">BorderStrip(UrbParams, BorderStrip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border" text:style-name="Internet_20_link" text:visited-style-name="Visited_20_Internet_20_Link">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boundsinitialized" text:style-name="Internet_20_link" text:visited-style-name="Visited_20_Internet_20_Link">BoundsInitializ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center" text:style-name="Internet_20_link" text:visited-style-name="Visited_20_Internet_20_Link">Cen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endheight" text:style-name="Internet_20_link" text:visited-style-name="Visited_20_Internet_20_Link">End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hidden" text:style-name="Internet_20_link" text:visited-style-name="Visited_20_Internet_20_Link">IsHidd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userdefined" text:style-name="Internet_20_link" text:visited-style-name="Visited_20_Internet_20_Link">IsUserDefin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leadercenter" text:style-name="Internet_20_link" text:visited-style-name="Visited_20_Internet_20_Link">LeaderCen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leaderdraw" text:style-name="Internet_20_link" text:visited-style-name="Visited_20_Internet_20_Link">LeaderDra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leadermirror" text:style-name="Internet_20_link" text:visited-style-name="Visited_20_Internet_20_Link">LeaderMirr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leadernormal" text:style-name="Internet_20_link" text:visited-style-name="Visited_20_Internet_20_Link">LeaderNorm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leaderoffset" text:style-name="Internet_20_link" text:visited-style-name="Visited_20_Internet_20_Link">Leader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leaderposition" text:style-name="Internet_20_link" text:visited-style-name="Visited_20_Internet_20_Link">Leader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leaderrotation" text:style-name="Internet_20_link" text:visited-style-name="Visited_20_Internet_20_Link">Leader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mark" text:style-name="Internet_20_link" text:visited-style-name="Visited_20_Internet_20_Link">Mar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modelid" text:style-name="Internet_20_link" text:visited-style-name="Visited_20_Internet_20_Link">Model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normal" text:style-name="Internet_20_link" text:visited-style-name="Visited_20_Internet_20_Link">Norm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position" text:style-name="Internet_20_link" text:visited-style-name="Visited_20_Internet_20_Link">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startheight" text:style-name="Internet_20_link" text:visited-style-name="Visited_20_Internet_20_Link">Start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urb" text:style-name="Internet_20_link" text:visited-style-name="Visited_20_Internet_20_Link">Urb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urbcategory" text:style-name="Internet_20_link" text:visited-style-name="Visited_20_Internet_20_Link">UrbCategor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cansplit_system.double" text:style-name="Internet_20_link" text:visited-style-name="Visited_20_Internet_20_Link">CanSplit(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cansplit_system.double" text:style-name="Internet_20_link" text:visited-style-name="Visited_20_Internet_20_Link">CanSplit(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clone_topomatic.alg.road.urb.urbparams" text:style-name="Internet_20_link" text:visited-style-name="Visited_20_Internet_20_Link">Clone(UrbParam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clone_topomatic.alg.road.urb.urbparams" text:style-name="Internet_20_link" text:visited-style-name="Visited_20_Internet_20_Link">Clone(UrbParam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equals_topomatic.alg.road.urb.urbobject" text:style-name="Internet_20_link" text:visited-style-name="Visited_20_Internet_20_Link">Equals(Urb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equals_topomatic.alg.road.urb.urbobject" text:style-name="Internet_20_link" text:visited-style-name="Visited_20_Internet_20_Link">Equals(Urb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getpathlist_system.collections.generic.ilist_1" text:style-name="Internet_20_link" text:visited-style-name="Visited_20_Internet_20_Link">GetPathList(IList&lt;IPathItem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getpolyline_topomatic.cad.foundation.ipolyline3d" text:style-name="Internet_20_link" text:visited-style-name="Visited_20_Internet_20_Link">GetPolyline(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6ff870952bc6096c31220b6292a7fa0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joinasfirst_topomatic.alg.road.urb.urbparams_topomatic.alg.alignmentjointype_system.double" text:style-name="Internet_20_link" text:visited-style-name="Visited_20_Internet_20_Link">JoinAsFirst(UrbParams, AlignmentJoinTyp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joinasfirst_topomatic.alg.road.urb.urbparams_topomatic.alg.alignmentjointype_system.double" text:style-name="Internet_20_link" text:visited-style-name="Visited_20_Internet_20_Link">JoinAsFirst(UrbParams, AlignmentJoinTyp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joinassecond_topomatic.alg.road.urb.urbparams_topomatic.alg.alignmentjointype_system.double_system.double" text:style-name="Internet_20_link" text:visited-style-name="Visited_20_Internet_20_Link">JoinAsSecond(UrbParams, AlignmentJoinType, 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joinassecond_topomatic.alg.road.urb.urbparams_topomatic.alg.alignmentjointype_system.double_system.double" text:style-name="Internet_20_link" text:visited-style-name="Visited_20_Internet_20_Link">JoinAsSecond(UrbParams, AlignmentJoinType, 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move_system.double_system.double" text:style-name="Internet_20_link" text:visited-style-name="Visited_20_Internet_20_Link">Move(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move_system.double_system.double" text:style-name="Internet_20_link" text:visited-style-name="Visited_20_Internet_20_Link">Move(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move_system.double_system.double_ref_topomatic.cad.foundation.ipolyline3d" text:style-name="Internet_20_link" text:visited-style-name="Visited_20_Internet_20_Link">Move(Double, Double, 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bjectinlimits" text:style-name="Internet_20_link" text:visited-style-name="Visited_20_Internet_20_Link">ObjectInLimi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objectinlimits_system.double_system.double_system.boolean_system.boolean" text:style-name="Internet_20_link" text:visited-style-name="Visited_20_Internet_20_Link">ObjectInLimits(Double, Double, Boolean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objectinlimits_system.double_system.double_system.boolean_system.boolean" text:style-name="Internet_20_link" text:visited-style-name="Visited_20_Internet_20_Link">ObjectInLimits(Double, Double, Boolean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border.borderstrip.split_system.double_topomatic.alg.road.urb.urbparams_topomatic.alg.road.urb.urbparams" text:style-name="Internet_20_link" text:visited-style-name="Visited_20_Internet_20_Link">Split(Double, UrbParams, UrbParam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split_system.double_topomatic.alg.road.urb.urbparams_topomatic.alg.road.urb.urbparams" text:style-name="Internet_20_link" text:visited-style-name="Visited_20_Internet_20_Link">Split(Double, UrbParams, UrbParam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border.borderstrip</dc:title>
  </office:meta>
</office:document-meta>
</file>