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paramobjectcontainer"/><text:bookmark-start text:name="__RefHeading___класс_paramobjectcontainer_1"/><text:bookmark-start text:name="класс_paramobjectcontainer"/>Класс ParamObjectContainer<text:bookmark-end text:name="__RefHeading___класс_paramobjectcontainer_1"/><text:bookmark-end text:name="класс_paramobjec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urb.containers.urbcategoryobjectlist" text:style-name="Internet_20_link" text:visited-style-name="Visited_20_Internet_20_Link">Topomatic.Alg.Road.Urb.Containers.UrbCategoryObjectList</text:a></text:p>
                  <text:list text:style-name="List_20_1">
                    <text:list-item>
                      <text:p text:style-name="List_20_1_Content_Last"> Topomatic.Alg.Road.Urb.Containers.ParamObjectContain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ramObjectContainer <text:span text:style-name="highlight_sy0">:</text:span> UrbCategoryObjectList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paramobjectcontainer..ctor_system.int32" text:style-name="Internet_20_link" text:visited-style-name="Visited_20_Internet_20_Link">ParamObjectContain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urbcategoryobjectlist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containers.urbcategoryobjectlist" text:style-name="Internet_20_link" text:visited-style-name="Visited_20_Internet_20_Link">UrbCategoryObject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paramobjectcontainer.getnodes" text:style-name="Internet_20_link" text:visited-style-name="Visited_20_Internet_20_Link">GetNod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paramobjectcontainer.getvalue_system.double_ref_system.double_ref_system.double" text:style-name="Internet_20_link" text:visited-style-name="Visited_20_Internet_20_Link">GetValu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paramobjectcontainer</dc:title>
  </office:meta>
</office:document-meta>
</file>