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gradeitem.sidegrade"/><text:bookmark-start text:name="__RefHeading___поле_gradeitem.sidegrade_1"/><text:bookmark-start text:name="поле_gradeitem.sidegrade"/>Поле GradeItem.SideGrade<text:bookmark-end text:name="__RefHeading___поле_gradeitem.sidegrade_1"/><text:bookmark-end text:name="поле_gradeitem.sidegra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ideGra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gradeitem.sidegrade</dc:title>
  </office:meta>
</office:document-meta>
</file>