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divideritem"/><text:bookmark-start text:name="__RefHeading___структура_divideritem_1"/><text:bookmark-start text:name="структура_divideritem"/>Структура DividerItem<text:bookmark-end text:name="__RefHeading___структура_divideritem_1"/><text:bookmark-end text:name="структура_divid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DividerItem <text:span text:style-name="highlight_sy0">:</text:span> IEquatable<text:span text:style-name="highlight_sy0">&lt;</text:span>Divider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.ctor_system.double_system.string_system.double_system.double_system.double_system.double" text:style-name="Internet_20_link" text:visited-style-name="Visited_20_Internet_20_Link">DividerItem(Double, String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.ctor_topomatic.alg.road.urb.generalstrips.divideritem" text:style-name="Internet_20_link" text:visited-style-name="Visited_20_Internet_20_Link">DividerItem(Divider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equals_topomatic.alg.road.urb.generalstrips.divideritem" text:style-name="Internet_20_link" text:visited-style-name="Visited_20_Internet_20_Link">Equals(Divi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loadfromstg_topomatic.stg.stgnode_topomatic.alg.road.urb.generalstrips.divideritem" text:style-name="Internet_20_link" text:visited-style-name="Visited_20_Internet_20_Link">LoadFromStg(StgNode, Divi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savetostg_topomatic.alg.road.urb.generalstrips.divideritem_topomatic.stg.stgnode" text:style-name="Internet_20_link" text:visited-style-name="Visited_20_Internet_20_Link">SaveToStg(Divider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1654baa96300bd09f3a470317794def" text:style-name="Internet_20_link" text:visited-style-name="Visited_20_Internet_20_Link">SaveToStg(DividerItem, StgNode, Divi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savetostg_topomatic.stg.stgnode_topomatic.alg.road.urb.generalstrips.divideritem" text:style-name="Internet_20_link" text:visited-style-name="Visited_20_Internet_20_Link">SaveToStg(StgNode, Divid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leftborder" text:style-name="Internet_20_link" text:visited-style-name="Visited_20_Internet_20_Link">Left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leftfull" text:style-name="Internet_20_link" text:visited-style-name="Visited_20_Internet_20_Link">LeftF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rightborder" text:style-name="Internet_20_link" text:visited-style-name="Visited_20_Internet_20_Link">Right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rightfull" text:style-name="Internet_20_link" text:visited-style-name="Visited_20_Internet_20_Link">RightFu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divider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divideritem</dc:title>
  </office:meta>
</office:document-meta>
</file>