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holesegments"/><text:bookmark-start text:name="__RefHeading___класс_holesegments_1"/><text:bookmark-start text:name="класс_holesegments"/>Класс HoleSegments<text:bookmark-end text:name="__RefHeading___класс_holesegments_1"/><text:bookmark-end text:name="класс_holesegme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HoleSegmen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oleSegment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s..ctor" text:style-name="Internet_20_link" text:visited-style-name="Visited_20_Internet_20_Link">HoleSegment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s.segmentcount" text:style-name="Internet_20_link" text:visited-style-name="Visited_20_Internet_20_Link">Segment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s.hashole_system.double_ref_system.double_ref_system.double" text:style-name="Internet_20_link" text:visited-style-name="Visited_20_Internet_20_Link">HasHol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s.removesegment_system.int32" text:style-name="Internet_20_link" text:visited-style-name="Visited_20_Internet_20_Link">RemoveSegmen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egments.tryaddsegment_system.double_system.double_system.double_system.double_ref_topomatic.alg.road.urb.holesegment" text:style-name="Internet_20_link" text:visited-style-name="Visited_20_Internet_20_Link">TryAddSegment(Double, Double, Double, Double, HoleSegmen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holesegments</dc:title>
  </office:meta>
</office:document-meta>
</file>