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sectioncache"/><text:bookmark-start text:name="__RefHeading___класс_urbsectioncache_1"/><text:bookmark-start text:name="класс_urbsectioncache"/>Класс UrbSectionCache<text:bookmark-end text:name="__RefHeading___класс_urbsectioncache_1"/><text:bookmark-end text:name="класс_urbsection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UrbSection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rbSectionCach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ectioncache..ctor_topomatic.alg.road.urb.urbcache_system.double" text:style-name="Internet_20_link" text:visited-style-name="Visited_20_Internet_20_Link">UrbSectionCache(UrbCach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ectioncache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sectioncache.getvalues_system.int32_ref_system.double_ref_system.double_ref_system.double_ref_system.double" text:style-name="Internet_20_link" text:visited-style-name="Visited_20_Internet_20_Link">GetValues(Int32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sectioncache</dc:title>
  </office:meta>
</office:document-meta>
</file>