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serstrips.usersimplestrip"/><text:bookmark-start text:name="__RefHeading___класс_usersimplestrip_1"/><text:bookmark-start text:name="класс_usersimplestrip"/>Класс UserSimpleStrip<text:bookmark-end text:name="__RefHeading___класс_usersimplestrip_1"/><text:bookmark-end text:name="класс_usersimple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userstrips" text:style-name="Internet_20_link" text:visited-style-name="Visited_20_Internet_20_Link">Topomatic.Alg.Road.Urb.User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oad.urb.userstrips.userstrip" text:style-name="Internet_20_link" text:visited-style-name="Visited_20_Internet_20_Link">Topomatic.Alg.Road.Urb.UserStrips.UserStrip</text:a></text:p>
                          <text:list text:style-name="List_20_1">
                            <text:list-item>
                              <text:p text:style-name="List_20_1_Content_Last"> Topomatic.Alg.Road.Urb.UserStrips.UserSimpleStrip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serSimpleStrip <text:span text:style-name="highlight_sy0">:</text:span> UserStrip, INamedTransactable, ITransactable, IUpdatable, IOwned, IHandledObject, IAlignmentContainer, INamedObject, IStgSerializable, IEquatable<text:span text:style-name="highlight_sy0">&lt;</text:span>UrbObject<text:span text:style-name="highlight_sy0">&gt;</text:span>, IObjectDisjoiner, ILinearObject, IBound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.ctor_topomatic.alg.road.urb.urbparams" text:style-name="Internet_20_link" text:visited-style-name="Visited_20_Internet_20_Link">UserSimpleStrip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.ctor_topomatic.alg.road.urb.urbparams_system.double_system.double" text:style-name="Internet_20_link" text:visited-style-name="Visited_20_Internet_20_Link">UserSimpleStrip(UrbParams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01a8029a70c79d7c86851989256798c" text:style-name="Internet_20_link" text:visited-style-name="Visited_20_Internet_20_Link">UserSimpleStrip(UrbParams, String, String, UserStripPosition, UserStripPriority, StripHatch, UserStripAppointment, Boolean, Double, Double, Double, Double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.ctor_topomatic.alg.road.urb.urbparams_topomatic.alg.road.urb.userstrips.usersimplestrip" text:style-name="Internet_20_link" text:visited-style-name="Visited_20_Internet_20_Link">UserSimpleStrip(UrbParams, UserSimpleStri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appointment" text:style-name="Internet_20_link" text:visited-style-name="Visited_20_Internet_20_Link">Appoint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border" text:style-name="Internet_20_link" text:visited-style-name="Visited_20_Internet_20_Link">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draw" text:style-name="Internet_20_link" text:visited-style-name="Visited_20_Internet_20_Link">Dra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endotgon" text:style-name="Internet_20_link" text:visited-style-name="Visited_20_Internet_20_Link">En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fromcrossing" text:style-name="Internet_20_link" text:visited-style-name="Visited_20_Internet_20_Link">FromCross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priority" text:style-name="Internet_20_link" text:visited-style-name="Visited_20_Internet_20_Link">Prior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startotgon" text:style-name="Internet_20_link" text:visited-style-name="Visited_20_Internet_20_Link">Start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striphatch" text:style-name="Internet_20_link" text:visited-style-name="Visited_20_Internet_20_Link">StripHatc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urbcategory" text:style-name="Internet_20_link" text:visited-style-name="Visited_20_Internet_20_Link">Urb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trip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8e9e3fbbed7afb79eef8d9924e5043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alg.road.urb.userstrips.userstrip" text:style-name="Internet_20_link" text:visited-style-name="Visited_20_Internet_20_Link">UserSt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cf8f669eaff27dee14bdd47315e2def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move_system.double_ref_topomatic.cad.foundation.ipolyline3d" text:style-name="Internet_20_link" text:visited-style-name="Visited_20_Internet_20_Link">Move(Double, IPolyline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serstrips.userstrip.move_system.double_ref_topomatic.cad.foundation.ipolyline3d" text:style-name="Internet_20_link" text:visited-style-name="Visited_20_Internet_20_Link">Move(Double, IPolyline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serstrips.usersimplestrip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serstrips.usersimplestrip</dc:title>
  </office:meta>
</office:document-meta>
</file>