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vcs.intensitywrapper"/><text:bookmark-start text:name="__RefHeading___класс_intensitywrapper_1"/><text:bookmark-start text:name="класс_intensitywrapper"/>Класс IntensityWrapper<text:bookmark-end text:name="__RefHeading___класс_intensitywrapper_1"/><text:bookmark-end text:name="класс_intensity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vcs" text:style-name="Internet_20_link" text:visited-style-name="Visited_20_Internet_20_Link">Topomatic.Alg.Road.Vc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collectionwrapper_1" text:style-name="Internet_20_link" text:visited-style-name="Visited_20_Internet_20_Link">Topomatic.FoundationClasses.Vcs.CollectionWrapper</text:a>&lt;<text:a xlink:type="simple" xlink:href="https://help.topomatic.ru/next/doku.php?id=developers:references:topomatic.alg.road.intensities.intensity" text:style-name="Internet_20_link" text:visited-style-name="Visited_20_Internet_20_Link">Topomatic.Alg.Road.Intensities.Intensity</text:a>&gt;</text:p>
              <text:list text:style-name="List_20_1">
                <text:list-item>
                  <text:p text:style-name="List_20_1_Content_Last"> Topomatic.Alg.Road.Vcs.Intensity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ntensityWrapper <text:span text:style-name="highlight_sy0">:</text:span> CollectionWrapper<text:span text:style-name="highlight_sy0">&lt;</text:span>Intensity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vcs.intensitywrapper..ctor_topomatic.alg.road.intensities.intensitiescollection" text:style-name="Internet_20_link" text:visited-style-name="Visited_20_Internet_20_Link">IntensityWrapper(IntensitiesCollec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vcs.intensitywrap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vcs.intensitywrapp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vcs.intensitywrapper</dc:title>
  </office:meta>
</office:document-meta>
</file>